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mmeldalseweg 12 5664 R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12 5664 RP Geldrop</text:p>
            <text:p text:style-name="common-al">Datum ontvangst: 29-08-2022</text:p>
            <text:p text:style-name="common-al">Omschrijving: het rooien van twee essen in verband met essentaksterfte</text:p>
            <text:p text:style-name="common-al">Zaaknummer: 1771136631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2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66311</meta:user-defined>
    <meta:user-defined meta:name="DCTERMS.abstract">het rooien van twee essen in verband met essentaksterfte</meta:user-defined>
    <dc:language>nl</dc:language>
    <meta:user-defined meta:name="OVERHEIDop.locatietype/OVERHEIDop.gebiedsmarkering">Punt</meta:user-defined>
    <meta:user-defined meta:name="DC.title">Kennisgeving ontvangst aanvraag omgevingsvergunning Dommeldalseweg 12 5664 RP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4257</meta:user-defined>
    <meta:user-defined meta:name="OVERHEIDop.GmbID/DC.identifier">gmb-2022-394257</meta:user-defined>
    <meta:user-defined meta:name="OVERHEIDop.versieInformatie"/>
  </office:meta>
</office:document-meta>
</file>