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Kraaijenbergsestraat 2 4851RG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672</text:p>
            <text:p text:style-name="common-al">Ingekomen: 29-08-2022</text:p>
            <text:p text:style-name="common-al">Locatie: Kraaijenbergsestraat 2 4851RG Ulvenhout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25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5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5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4672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Kraaijenbergsestraat 2 4851RG Ulvenhou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52</meta:user-defined>
    <meta:user-defined meta:name="OVERHEIDop.GmbID/DC.identifier">gmb-2022-394252</meta:user-defined>
    <meta:user-defined meta:name="OVERHEIDop.versieInformatie"/>
  </office:meta>
</office:document-meta>
</file>