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Aanvraag vergunning intocht Sinterklaas op 12-11-2022 Haven t.h.v. de Rechtbank en op de Koornmarkt en route doo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24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390</meta:user-defined>
    <meta:user-defined meta:name="DCTERMS.abstract">Aanvraag vergunning intocht Sinterklaas op 12-11-2022 Haven t.h.v. de Rechtbank en op de Koornmarkt en route door de binnenstad</meta:user-defined>
    <dc:language>nl</dc:language>
    <meta:user-defined meta:name="OVERHEIDop.locatietype/OVERHEIDop.gebiedsmarkering">Punt</meta:user-defined>
    <meta:user-defined meta:name="DC.title">Ingediende aanvraag Evenementenvergunning,  Aanvraag vergunning intocht Sinterklaas op 12-11-2022 Haven t.h.v. de Rechtbank en op de Koornmarkt en route door de binnensta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49</meta:user-defined>
    <meta:user-defined meta:name="OVERHEIDop.GmbID/DC.identifier">gmb-2022-394249</meta:user-defined>
    <meta:user-defined meta:name="OVERHEIDop.versieInformatie"/>
  </office:meta>
</office:document-meta>
</file>