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muziekevenement tijdens de kermis van 9 september t/m 12 september 2022 aan Vesperstraat 8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APV/bijzondere wetten</text:span>
          </text:p>
            <text:p text:style-name="common-al">Locatie : Vesperstraat 8, Mierlo</text:p>
            <text:p text:style-name="common-al">Verzenddatum besluit : 25 augustus 2022</text:p>
            <text:p text:style-name="common-al">Omschrijving : Muziekevenement tijdens de kermis in Mierlo van 9 september t/m 12 september 2022 </text:p>
            <text:p text:style-name="common-al">Zaaknummer : 135870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424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4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4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358701</meta:user-defined>
    <dc:language>nl</dc:language>
    <meta:user-defined meta:name="OVERHEIDop.locatietype/OVERHEIDop.gebiedsmarkering">Adres</meta:user-defined>
    <meta:user-defined meta:name="DC.title">Toestemming voor een muziekevenement tijdens de kermis van 9 september t/m 12 september 2022 aan Vesperstraat 8 te Mierlo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48</meta:user-defined>
    <meta:user-defined meta:name="OVERHEIDop.GmbID/DC.identifier">gmb-2022-394248</meta:user-defined>
    <meta:user-defined meta:name="OVERHEIDop.versieInformatie"/>
  </office:meta>
</office:document-meta>
</file>