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kavel HLM03 AK 621 (Aalsmeerderdijk 344, 1436 BG), bouwen van een woning, verzenddatum 29-08-2022, zaaknummer 6420017, olonummer 7085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2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Aalsmeerderbrug, kavel HLM03 AK 621 (Aalsmeerderdijk 344, 1436 BG), bouwen van een woning, verzenddatum 29-08-2022, zaaknummer 6420017, olonummer 7085721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6</meta:user-defined>
    <meta:user-defined meta:name="OVERHEIDop.GmbID/DC.identifier">gmb-2022-394246</meta:user-defined>
    <meta:user-defined meta:name="OVERHEIDop.versieInformatie"/>
  </office:meta>
</office:document-meta>
</file>