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zaterdag 3 september tussen 20:00 uur en 00:00 aan Burgemeester Termeerstraat 50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Burgemeester Termeerstraat 50, Mierlo</text:p>
            <text:p text:style-name="common-al">Verzenddatum besluit : 22 augustus 2022</text:p>
            <text:p text:style-name="common-al">Omschrijving : Geluidsontheffing op zaterdag 3 september tussen 20:00 uur en 00:00 </text:p>
            <text:p text:style-name="common-al">Zaaknummer : 135385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424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3851</meta:user-defined>
    <dc:language>nl</dc:language>
    <meta:user-defined meta:name="OVERHEIDop.locatietype/OVERHEIDop.gebiedsmarkering">Adres</meta:user-defined>
    <meta:user-defined meta:name="DC.title">Ontheffing voor het geluid op zaterdag 3 september tussen 20:00 uur en 00:00 aan Burgemeester Termeerstraat 50 te Mier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42</meta:user-defined>
    <meta:user-defined meta:name="OVERHEIDop.GmbID/DC.identifier">gmb-2022-394242</meta:user-defined>
    <meta:user-defined meta:name="OVERHEIDop.versieInformatie"/>
  </office:meta>
</office:document-meta>
</file>