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ia Rugterslaan 65, 2135 PB, plaatsen van een dakopbouw, verzenddatum 30-08-2022, zaaknummer 6655633, olonummer 72094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2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ria Rugterslaan 65, 2135 PB, plaatsen van een dakopbouw, verzenddatum 30-08-2022, zaaknummer 6655633, olonummer 7209487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41</meta:user-defined>
    <meta:user-defined meta:name="OVERHEIDop.GmbID/DC.identifier">gmb-2022-394241</meta:user-defined>
    <meta:user-defined meta:name="OVERHEIDop.versieInformatie"/>
  </office:meta>
</office:document-meta>
</file>