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Lijsterboog 29, 5081 R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de keuken en het aanpassen van de kozijnen in de voorgevel, Lijsterboog 29, 5081 RM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ijsterboog 29, 5081 R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keuken en het aanpassen van de kozijnen in de voorgev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1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424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11</meta:user-defined>
    <dc:language>nl</dc:language>
    <meta:user-defined meta:name="OVERHEIDop.locatietype/OVERHEIDop.gebiedsmarkering">Punt</meta:user-defined>
    <meta:user-defined meta:name="DC.title">Besluit verleende omgevingsvergunning Lijsterboog 29, 5081 RM Hilvarenbee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40</meta:user-defined>
    <meta:user-defined meta:name="OVERHEIDop.GmbID/DC.identifier">gmb-2022-394240</meta:user-defined>
    <meta:user-defined meta:name="OVERHEIDop.versieInformatie"/>
  </office:meta>
</office:document-meta>
</file>