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eusichemse Broekste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eusichemse Broeksteeg (BRN00 N 815, BRN00 N 817, BRN00 N 820), Beusichem, de werkzaamheden tbv NVO (Werk uitvoeren), Beslistermijn verlengd tot 06-10-2022 , ODR22088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42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879</meta:user-defined>
    <dc:language>nl</dc:language>
    <meta:user-defined meta:name="OVERHEIDop.locatietype/OVERHEIDop.gebiedsmarkering">Weg</meta:user-defined>
    <meta:user-defined meta:name="DC.title">Omgevingsvergunning beslistermijn verlengd, Beusichemse Broeksteeg in Beusiche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33</meta:user-defined>
    <meta:user-defined meta:name="OVERHEIDop.GmbID/DC.identifier">gmb-2022-394233</meta:user-defined>
    <meta:user-defined meta:name="OVERHEIDop.versieInformatie"/>
  </office:meta>
</office:document-meta>
</file>