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kantsepad, Lankesstraat en Nieuwstraat in Volkel en Mellesingel, Eikenwal, Kruisweg, Lauwere en Wijsthoek i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8-2022 een besluit genomen op de aanvraag voor een omgevingsvergunning met zaaknummer Z2022-003445.</text:p>
            <text:p text:style-name="common-al">De zaak betreft locatie Heikantsepad, Lankesstraat en Nieuwstraat in Volkel en Mellesingel, Eikenwal, Kruisweg, Lauwere en Wijsthoek in Uden en heeft de omschrijving het "kappen van 13 diverse bomen met een slechte conditie ". De vergunning is verleend.</text:p>
            <text:p text:style-name="common-al">Het besluit betreft de volgende onderdelen: Vellen van houtopstanden.</text:p>
            <text:p text:style-name="common-al">Het besluit is verzonden op: 30-08-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422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2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2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445</meta:user-defined>
    <meta:user-defined meta:name="DCTERMS.abstract">kappen van 13 diverse bomen met een slechte condi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Heikantsepad, Lankesstraat en Nieuwstraat in Volkel en Mellesingel, Eikenwal, Kruisweg, Lauwere en Wijsthoek in Uden</meta:user-defined>
    <meta:user-defined meta:name="DCTERMS.W3CDTF/DCTERMS.available">2022-09-01</meta:user-defined>
    <meta:user-defined meta:name="DCTERMS.W3CDTF/OVERHEIDop.jaargang">2022</meta:user-defined>
    <meta:user-defined meta:name="OVERHEIDop.publicationIssue">394228</meta:user-defined>
    <meta:user-defined meta:name="OVERHEIDop.GmbID/DC.identifier">gmb-2022-394228</meta:user-defined>
    <meta:user-defined meta:name="OVERHEIDop.versieInformatie"/>
  </office:meta>
</office:document-meta>
</file>