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feest op 25 september 2022 aan Dorenbos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APV/bijzondere wetten</text:span>
          </text:p>
            <text:p text:style-name="common-al">Locatie : Dorenbos, Mierlo</text:p>
            <text:p text:style-name="common-al">Verzenddatum besluit : 22 augustus 2022</text:p>
            <text:p text:style-name="common-al">Omschrijving : Straatfeest op 25 september 2022 </text:p>
            <text:p text:style-name="common-al">Zaaknummer : 134387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422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2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343875</meta:user-defined>
    <dc:language>nl</dc:language>
    <meta:user-defined meta:name="OVERHEIDop.locatietype/OVERHEIDop.gebiedsmarkering">Weg</meta:user-defined>
    <meta:user-defined meta:name="DC.title">Toestemming voor een straatfeest op 25 september 2022 aan Dorenbos te Mierlo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27</meta:user-defined>
    <meta:user-defined meta:name="OVERHEIDop.GmbID/DC.identifier">gmb-2022-394227</meta:user-defined>
    <meta:user-defined meta:name="OVERHEIDop.versieInformatie"/>
  </office:meta>
</office:document-meta>
</file>