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428, 2141 AN, vervangen raam door openslaande deuren in de gevel, 29-08-2022, zaaknummer 6659525, olonummer 72100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22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2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2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428, 2141 AN, vervangen raam door openslaande deuren in de gevel, 29-08-2022, zaaknummer 6659525, olonummer 7210083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26</meta:user-defined>
    <meta:user-defined meta:name="OVERHEIDop.GmbID/DC.identifier">gmb-2022-394226</meta:user-defined>
    <meta:user-defined meta:name="OVERHEIDop.versieInformatie"/>
  </office:meta>
</office:document-meta>
</file>