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en Hoofdstraat (plein), het organiseren van 7 zomer braderieën en een herf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jan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Torenlaan en Hoofdstraat (plein), aanvraag het organiseren van 7 zomer braderieën en een herfstmarkt op:</text:p>
            <text:p text:style-name="common-al">- vrijdag 15 juli 2022</text:p>
            <text:p text:style-name="common-al">- vrijdag 22 juli 2022</text:p>
            <text:p text:style-name="common-al">- vrijdag 29 juli 2022</text:p>
            <text:p text:style-name="common-al">- vrijdag 5 augustus 2022</text:p>
            <text:p text:style-name="common-al">- vrijdag 12 augustus 2022</text:p>
            <text:p text:style-name="common-al">- vrijdag 19 augustus 2022</text:p>
            <text:p text:style-name="common-al">- vrijdag 26 augustus 2022</text:p>
            <text:p text:style-name="common-al">- zaterdag 2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4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Torenlaan en Hoofdstraat (plein), het organiseren van 7 zomer braderieën en een herfstmarkt, (aanvraag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22</meta:user-defined>
    <meta:user-defined meta:name="OVERHEIDop.GmbID/DC.identifier">gmb-2022-39422</meta:user-defined>
    <meta:user-defined meta:name="OVERHEIDop.versieInformatie"/>
  </office:meta>
</office:document-meta>
</file>