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raatfeest op 10 september 2022 aan Bovenland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Bovenland, Geldrop</text:p>
            <text:p text:style-name="common-al">Verzenddatum besluit : 22 augustus 2022</text:p>
            <text:p text:style-name="common-al">Omschrijving : Straatfeest op 10 september 2022 </text:p>
            <text:p text:style-name="common-al">Zaaknummer : 133056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421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1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1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330563</meta:user-defined>
    <dc:language>nl</dc:language>
    <meta:user-defined meta:name="OVERHEIDop.locatietype/OVERHEIDop.gebiedsmarkering">Weg</meta:user-defined>
    <meta:user-defined meta:name="DC.title">Toestemming voor een straatfeest op 10 september 2022 aan Bovenland te Geldrop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11</meta:user-defined>
    <meta:user-defined meta:name="OVERHEIDop.GmbID/DC.identifier">gmb-2022-394211</meta:user-defined>
    <meta:user-defined meta:name="OVERHEIDop.versieInformatie"/>
  </office:meta>
</office:document-meta>
</file>