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 kadastraal bekend sectie B nummer 5213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e Lenne kadastraal bekend sectie B nummer 5213</text:p>
            <text:p text:style-name="common-al">Project: het bouwen van een woning</text:p>
            <text:p text:style-name="common-al">Ingekomen: 30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42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 kadastraal bekend sectie B nummer 5213: bouw wo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210</meta:user-defined>
    <meta:user-defined meta:name="OVERHEIDop.GmbID/DC.identifier">gmb-2022-394210</meta:user-defined>
    <meta:user-defined meta:name="OVERHEIDop.versieInformatie"/>
  </office:meta>
</office:document-meta>
</file>