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den Broek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plaatsen van een windmolen. De locatie betreft <text:span text:style-name="nadrukvet">Van den Broekweg 4, 2628 CR te Delft</text:span> (zaaknummer <text:span text:style-name="nadrukvet">0103571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20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an den Broekweg 4 te Delf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05</meta:user-defined>
    <meta:user-defined meta:name="OVERHEIDop.GmbID/DC.identifier">gmb-2022-394205</meta:user-defined>
    <meta:user-defined meta:name="OVERHEIDop.versieInformatie"/>
  </office:meta>
</office:document-meta>
</file>