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vrijstaande woning en aanleggen van een in-/uitrit, Gouwlaan 85 (aangevraagd als Monster K 8011 De Gouw Fase 3C te Kwintsheul bnr. 1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augustus 2022.</text:p>
            <text:p text:style-name="common-al">
            <text:span text:style-name="nadrukvet">Dossiernummer: </text:span>W-AV-2022-1475</text:p>
            <text:p text:style-name="common-al">
            <text:span text:style-name="nadrukvet">Omschrijving: </text:span>het oprichten van een vrijstaande woning en aanleggen van een in-/uitrit</text:p>
            <text:p text:style-name="common-al">
            <text:span text:style-name="nadrukvet">Locatie: </text:span>Gouwlaan 85 (aangevraagd als Monster K 8011 De Gouw Fase 3C te Kwintsheul bnr. 10)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augustus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420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20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20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prichten van een vrijstaande woning en aanleggen van een in-/uitrit, Gouwlaan 85 (aangevraagd als Monster K 8011 De Gouw Fase 3C te Kwintsheul bnr. 10) te Kwintsheul</meta:user-defined>
    <meta:user-defined meta:name="DCTERMS.W3CDTF/DCTERMS.available">2022-09-01</meta:user-defined>
    <meta:user-defined meta:name="DCTERMS.W3CDTF/OVERHEIDop.jaargang">2022</meta:user-defined>
    <meta:user-defined meta:name="OVERHEIDop.publicationIssue">394204</meta:user-defined>
    <meta:user-defined meta:name="OVERHEIDop.GmbID/DC.identifier">gmb-2022-394204</meta:user-defined>
    <meta:user-defined meta:name="OVERHEIDop.versieInformatie"/>
  </office:meta>
</office:document-meta>
</file>