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overkapping aan Anton van Duinkerk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O-2022-0242 voor een omgevingsvergunning voor het plaatsen van een overkapping op locatie Anton van Duinkerkenstraat 1 in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2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overkapping aan Anton van Duinkerkenstraat 1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201</meta:user-defined>
    <meta:user-defined meta:name="OVERHEIDop.GmbID/DC.identifier">gmb-2022-394201</meta:user-defined>
    <meta:user-defined meta:name="OVERHEIDop.versieInformatie"/>
  </office:meta>
</office:document-meta>
</file>