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hekwerk Parallelwe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anuari 2022 een besluit genomen op de aanvraag met zaaknummer 2022-000111 voor een hekwerk rondom De Dennenhoek Parallelweg 25.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8 januar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9420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20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20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Parallelweg 2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ning omgevingsvergunning, hekwerk Parallelweg 25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420</meta:user-defined>
    <meta:user-defined meta:name="OVERHEIDop.GmbID/DC.identifier">gmb-2022-39420</meta:user-defined>
    <meta:user-defined meta:name="OVERHEIDop.versieInformatie"/>
  </office:meta>
</office:document-meta>
</file>