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Jhr. Van Karnebeekweg 106a, 2982VM Ridderkerk - 2022-000560, het inpandig wijzigen van een multifunction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0560 voor het inpandig wijzigen van een multifunctioneel centrum op locatie Jhr. Van Karnebeekweg 106a, 2982VM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41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hr. Van Karnebeekweg 106a, 2982VM Ridderkerk</meta:user-defined>
    <dc:language>nl</dc:language>
    <meta:user-defined meta:name="OVERHEIDop.locatietype/OVERHEIDop.gebiedsmarkering">Punt</meta:user-defined>
    <meta:user-defined meta:name="DC.title">Kennisgeving besluit op Omgevingsvergunning, Jhr. Van Karnebeekweg 106a, 2982VM Ridderkerk - 2022-000560, het inpandig wijzigen van een multifunctioneel centr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99</meta:user-defined>
    <meta:user-defined meta:name="OVERHEIDop.GmbID/DC.identifier">gmb-2022-394199</meta:user-defined>
    <meta:user-defined meta:name="OVERHEIDop.versieInformatie"/>
  </office:meta>
</office:document-meta>
</file>