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shuisstraat 2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2 hebben wij een aanvraag ontvangen voor het uitbouwen van een woning op de locatie Eshuisstraat 28 in Rijssen. De aanvraag is geregistreerd onder zaaknummer 1742-HZ_WABO-221304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94196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19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19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Eshuisstraat 28 in Rijssen, het uitbouwen van een 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Eshuisstraat 28 in Rijss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4196</meta:user-defined>
    <meta:user-defined meta:name="OVERHEIDop.GmbID/DC.identifier">gmb-2022-394196</meta:user-defined>
    <meta:user-defined meta:name="OVERHEIDop.versieInformatie"/>
  </office:meta>
</office:document-meta>
</file>