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2 week 34 ingetrokken aanvraag omgevingsvergunning Nieuweweg 24, Anna Paulowna (Z-352423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weg 24, 1761 EH Anna Paulowna</text:p>
            <text:p text:style-name="common-al">Betreft: het verplaatsen van een aanbouw</text:p>
            <text:p text:style-name="common-al">Kenmerk: Z-352423 </text:p>
            <text:p text:style-name="common-al">Ingetrokken door aanvrager op: 25 augustus 2022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419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9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9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52423 </meta:user-defined>
    <meta:user-defined meta:name="DCTERMS.abstract">het verplaatsen van een aanbouw</meta:user-defined>
    <dc:language>nl</dc:language>
    <meta:user-defined meta:name="OVERHEIDop.locatietype/OVERHEIDop.gebiedsmarkering">Adres</meta:user-defined>
    <meta:user-defined meta:name="DC.title">Gemeente Hollands Kroon 2022 week 34 ingetrokken aanvraag omgevingsvergunning Nieuweweg 24, Anna Paulowna (Z-352423 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193</meta:user-defined>
    <meta:user-defined meta:name="OVERHEIDop.GmbID/DC.identifier">gmb-2022-394193</meta:user-defined>
    <meta:user-defined meta:name="OVERHEIDop.versieInformatie"/>
  </office:meta>
</office:document-meta>
</file>