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 5: jubileumconce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Nicolaasplein 5 in Denekamp</text:p>
            <text:p text:style-name="common-al">Wat: jubileumconcert 2022</text:p>
            <text:p text:style-name="common-al">Wanneer: 30 okto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41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2-001624</meta:user-defined>
    <meta:user-defined meta:name="DCTERMS.abstract">jubileumconcert 2022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 5: jubileumconcert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192</meta:user-defined>
    <meta:user-defined meta:name="OVERHEIDop.GmbID/DC.identifier">gmb-2022-394192</meta:user-defined>
    <meta:user-defined meta:name="OVERHEIDop.versieInformatie"/>
  </office:meta>
</office:document-meta>
</file>