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straat 9A in Rijssen</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wij een aanvraag ontvangen voor het verbouwen van een artsenpraktijk naar kinderopvang en kantoren en het wijzigen van de gevels op de locatie Molenstraat 9A in Rijssen. De aanvraag is geregistreerd onder zaaknummer 1742-HZ_WABO-221304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18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18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straat 9A in Rijssen, het verbouwen van een artsenpraktijk naar kinderopvang en kantoren en het wijzigen van de gevels</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lenstraat 9A in Rijssen</meta:user-defined>
    <meta:user-defined meta:name="DCTERMS.W3CDTF/DCTERMS.available">2022-09-07</meta:user-defined>
    <meta:user-defined meta:name="DCTERMS.W3CDTF/OVERHEIDop.jaargang">2022</meta:user-defined>
    <meta:user-defined meta:name="OVERHEIDop.publicationIssue">394185</meta:user-defined>
    <meta:user-defined meta:name="OVERHEIDop.GmbID/DC.identifier">gmb-2022-394185</meta:user-defined>
    <meta:user-defined meta:name="OVERHEIDop.versieInformatie"/>
  </office:meta>
</office:document-meta>
</file>