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Scheeneweg 6 te Wolvega</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vergunning APV/BW op de locatie Scheeneweg 6 te Wolvega. De aanvraag is geregistreerd onder zaaknummer VAB-2022-4467. De aanvraag betreft:</text:p>
            <text:p text:style-name="common-al">aanvraag standplaatsvergunning verkoopwag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418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8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8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W Scheeneweg 6 te Wolvega</meta:user-defined>
    <meta:user-defined meta:name="DCTERMS.W3CDTF/DCTERMS.available">2022-09-01</meta:user-defined>
    <meta:user-defined meta:name="DCTERMS.W3CDTF/OVERHEIDop.jaargang">2022</meta:user-defined>
    <meta:user-defined meta:name="OVERHEIDop.publicationIssue">394184</meta:user-defined>
    <meta:user-defined meta:name="OVERHEIDop.GmbID/DC.identifier">gmb-2022-394184</meta:user-defined>
    <meta:user-defined meta:name="OVERHEIDop.versieInformatie"/>
  </office:meta>
</office:document-meta>
</file>