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34 ingetrokken aanvraag omgevingsvergunning Zwanenlaan 15 , Anna Paulowna (Z-341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anenlaan 15, 1761 ZS Anna Paulowna</text:p>
            <text:p text:style-name="common-al">Betreft: het uitbreiden van de bungalow met een dakopbouw</text:p>
            <text:p text:style-name="common-al">Kenmerk: Z-341252 </text:p>
            <text:p text:style-name="common-al">Ingetrokken door aanvrager op: 22 augustus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417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1252 </meta:user-defined>
    <meta:user-defined meta:name="DCTERMS.abstract">het uitbreiden van de bungalow met een dakopbouw </meta:user-defined>
    <dc:language>nl</dc:language>
    <meta:user-defined meta:name="OVERHEIDop.locatietype/OVERHEIDop.gebiedsmarkering">Adres</meta:user-defined>
    <meta:user-defined meta:name="DC.title">Gemeente Hollands Kroon 2022 week 34 ingetrokken aanvraag omgevingsvergunning Zwanenlaan 15 , Anna Paulowna (Z-34125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76</meta:user-defined>
    <meta:user-defined meta:name="OVERHEIDop.GmbID/DC.identifier">gmb-2022-394176</meta:user-defined>
    <meta:user-defined meta:name="OVERHEIDop.versieInformatie"/>
  </office:meta>
</office:document-meta>
</file>