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rchmolendijk ongenummerd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0 augustus 2022 besloten om de beslistermijn voor de aanvraag met zaaknummer OV-2022-0481 voor een omgevingsvergunning op locatie Borchmolendijk ongenummerd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94175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17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17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Borchmolendijk ongenummerd te Sint-Oedenrode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175</meta:user-defined>
    <meta:user-defined meta:name="OVERHEIDop.GmbID/DC.identifier">gmb-2022-394175</meta:user-defined>
    <meta:user-defined meta:name="OVERHEIDop.versieInformatie"/>
  </office:meta>
</office:document-meta>
</file>