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straat 41 in Lisse, Kenmerk Z-22-269619, het plaatsen van een buitenunit voor warmtepomp woonhuis en airco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voor warmtepomp woonhuis en airco op bijgebouw</text:p>
            <text:p text:style-name="common-al"/>
            <text:p text:style-name="common-al">
            <text:span text:style-name="nadrukcur">Datum ontvangst </text:span>29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417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7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yacinthenstraat 41 in Lisse, Kenmerk Z-22-269619, het plaatsen van een buitenunit voor warmtepomp woonhuis en airco op bijgeb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4174</meta:user-defined>
    <meta:user-defined meta:name="OVERHEIDop.GmbID/DC.identifier">gmb-2022-394174</meta:user-defined>
    <meta:user-defined meta:name="OVERHEIDop.versieInformatie"/>
  </office:meta>
</office:document-meta>
</file>