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Brink 8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426004</text:p>
            <text:p text:style-name="common-al">Voor : kappen van een boom</text:p>
            <text:p text:style-name="common-al">Locatie : Brink 8, (3947 NS) Langbroek</text:p>
            <text:p text:style-name="common-al">Datum ontvangst : 24-08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3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94171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7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7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2022-332</meta:user-defined>
    <dc:language>nl</dc:language>
    <meta:user-defined meta:name="OVERHEIDop.locatietype/OVERHEIDop.gebiedsmarkering">Adres</meta:user-defined>
    <meta:user-defined meta:name="DC.title">Aanvraag vergunning voor het kappen van een boom aan Brink 8 te Langbroek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171</meta:user-defined>
    <meta:user-defined meta:name="OVERHEIDop.GmbID/DC.identifier">gmb-2022-394171</meta:user-defined>
    <meta:user-defined meta:name="OVERHEIDop.versieInformatie"/>
  </office:meta>
</office:document-meta>
</file>