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erveldsingel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besloten om de beslistermijn voor de aanvraag met zaaknummer O-2022-0343 voor een omgevingsvergunning op locatie Oosterveldsingel 4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416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6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6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Oosterveldsingel 44 in Hengelo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4169</meta:user-defined>
    <meta:user-defined meta:name="OVERHEIDop.GmbID/DC.identifier">gmb-2022-394169</meta:user-defined>
    <meta:user-defined meta:name="OVERHEIDop.versieInformatie"/>
  </office:meta>
</office:document-meta>
</file>