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ten behoeve van een kringloopwinkel aan Hoge Maat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6002</text:p>
            <text:p text:style-name="common-al">Voor : wijzigen gebruik t.b.v. kringloopwinkel</text:p>
            <text:p text:style-name="common-al">Locatie : Hoge Maat 3, (3961 NC) Wijk bij Duurstede</text:p>
            <text:p text:style-name="common-al">Datum ontvangst : 23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6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31 </meta:user-defined>
    <dc:language>nl</dc:language>
    <meta:user-defined meta:name="OVERHEIDop.locatietype/OVERHEIDop.gebiedsmarkering">Adres</meta:user-defined>
    <meta:user-defined meta:name="DC.title">Aanvraag vergunning voor het wijzigen van het gebruik ten behoeve van een kringloopwinkel aan Hoge Maat 3 te Wijk bij Duurste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64</meta:user-defined>
    <meta:user-defined meta:name="OVERHEIDop.GmbID/DC.identifier">gmb-2022-394164</meta:user-defined>
    <meta:user-defined meta:name="OVERHEIDop.versieInformatie"/>
  </office:meta>
</office:document-meta>
</file>