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p de hoek van de Burgemeester Hoogklimmerstraat en de Lange Voor: het tijdelijk plaatsen van materiaal en twee contain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de hoek van de Burgemeester Hoogklimmerstraat en de Lange Voor in Denekamp</text:p>
            <text:p text:style-name="common-al">Wat: het tijdelijk plaatsen van materiaal en twee containers</text:p>
            <text:p text:style-name="common-al">Wanneer: 19 september 2022 tot uiterlijk 23 december 2022</text:p>
            <text:p text:style-name="common-al">Verzonden: 30 augustus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416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6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6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431</meta:user-defined>
    <meta:user-defined meta:name="DCTERMS.abstract">het opslaan van materiaal</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Denekamp, op de hoek van de Burgemeester Hoogklimmerstraat en de Lange Voor: het tijdelijk plaatsen van materiaal en twee containers</meta:user-defined>
    <meta:user-defined meta:name="DCTERMS.W3CDTF/DCTERMS.available">2022-09-08</meta:user-defined>
    <meta:user-defined meta:name="DCTERMS.W3CDTF/OVERHEIDop.jaargang">2022</meta:user-defined>
    <meta:user-defined meta:name="OVERHEIDop.publicationIssue">394162</meta:user-defined>
    <meta:user-defined meta:name="OVERHEIDop.GmbID/DC.identifier">gmb-2022-394162</meta:user-defined>
    <meta:user-defined meta:name="OVERHEIDop.versieInformatie"/>
  </office:meta>
</office:document-meta>
</file>