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Parkeerplaatsen elektrische auto (deelauto) Pierrre Janss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het college van burgemeester en wethouders heeft ingestemd met het starten van Pilot elektrisch deelvervoer (Samen Slim Rijden Boxtel); </text:p>
            <text:p text:style-name="considerans.al">dat het innovatieve karakter van het deelvervoer binnen het huidige duurzaamheidsbeleid van de gemeente Boxtel past; </text:p>
            <text:p text:style-name="considerans.al">dat de gemeente Boxtel vanuit duurzaamheidoogpunt dit initiatief steunt en elektrisch vervoer wil stimuleren; </text:p>
            <text:p text:style-name="considerans.al">dat ter uitvoering van bovengenoemd collegebesluit d.d. 10-12-2019 één parkeerplaats in de Pierre Janssenstraat voor elektrische auto’s van ‘Deelauto’ aangewezen is; dat op advies van de bezwarencommissie het besluit d.d. 10 augustus 2021 waarin een parkeerplaats voor het opladen van auto’s van ‘Onze auto’ is aangewezen, herzien is; </text:p>
            <text:p text:style-name="considerans.al">dat gelet op het advies van de bezwarencommissie het intrekken van het bovengenoemde besluit wenselijk is; </text:p>
            <text:p text:style-name="considerans.al">dat overleg met de politie als bedoeld in artikel 24 van het Besluit administratieve bepalingen inzake het wegverkeer heeft plaatsgevonden;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burgemeester en wethouders van de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10 augustus 2021 in te trekken; </text:p>
            <text:p text:style-name="common-al"> 2. Dit besluit aan de Politie Oost-Brabant, Team Meierij Boxtel kenbaar te maken.</text:p>
            <text:p text:style-name="common-al"/>
            <text:p text:style-name="common-al">Boxtel, 18 januari 2022</text:p>
            <text:p text:style-name="common-al"/>
            <text:p text:style-name="common-al">Namens het college van burgemeester en wethouders van de gemeente Boxtel</text:p>
            <text:p text:style-name="common-al">R. van Dommelen</text:p>
            <text:p text:style-name="common-al">Teammanager Inrichting, Verkeer en Reinig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 </text:p>
          <text:p text:style-name="bezwaarschrift_al">Bijlagen</text:p>
          <text:p text:style-name="bezwaarschrift_al"> 1. Verkeersbesluit d.d. 10 augustus 2021 </text:p>
          <text:p text:style-name="bezwaarschrift_al">2. Situatietekeningnr. 2021-0108-00 </text:p>
          <text:p text:style-name="bezwaarschrift_al">3. Advies bezwarencommissie d.d. 2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41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Intrekking Parkeerplaatsen - Pierre Jan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Intrekking Parkeerplaatsen elektrische auto (deelauto) Pierrre Janssenstraat)</meta:user-defined>
    <meta:user-defined meta:name="DCTERMS.W3CDTF/DCTERMS.available">2022-01-31</meta:user-defined>
    <meta:user-defined meta:name="OVERHEIDop.externeBijlage">Bijlage 1 Verkeersbesluit d.d. 10-08-2021|exb-2022-5776</meta:user-defined>
    <meta:user-defined meta:name="OVERHEIDop.externeBijlage">Bijlage 2 Situatietekening 2021-0108-00|exb-2022-5777</meta:user-defined>
    <meta:user-defined meta:name="OVERHEIDop.externeBijlage">Bijlage 3 Advies bezwarencommissie d.d. 02-12-2021|exb-2022-5778</meta:user-defined>
    <meta:user-defined meta:name="DCTERMS.W3CDTF/OVERHEIDop.jaargang">2022</meta:user-defined>
    <meta:user-defined meta:name="OVERHEIDop.publicationIssue">39416</meta:user-defined>
    <meta:user-defined meta:name="OVERHEIDop.GmbID/DC.identifier">gmb-2022-39416</meta:user-defined>
    <meta:user-defined meta:name="OVERHEIDop.versieInformatie"/>
  </office:meta>
</office:document-meta>
</file>