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jaarmarkt tijdens de kermis op dinsdag 13 september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De burgemeester heeft vergunning verleend voor de jaarmarkt tijdens de kermis in Lichtenvoorde op dinsdag 13 september 2022.</text:p>
            <text:p text:style-name="common-al">Datum besluit: 31 augustus 2022</text:p>
            <text:p text:style-name="common-al">Zaaknummer: 47288-2022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94157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157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157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47288-2022</meta:user-defined>
    <dc:language>nl</dc:language>
    <meta:user-defined meta:name="OVERHEIDop.locatietype/OVERHEIDop.gebiedsmarkering">Woonplaats</meta:user-defined>
    <meta:user-defined meta:name="DC.title">Toestemming voor de jaarmarkt tijdens de kermis op dinsdag 13 september te Lichtenvoorde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157</meta:user-defined>
    <meta:user-defined meta:name="OVERHEIDop.GmbID/DC.identifier">gmb-2022-394157</meta:user-defined>
    <meta:user-defined meta:name="OVERHEIDop.versieInformatie"/>
  </office:meta>
</office:document-meta>
</file>