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aanleggen van een rookkanaal op locatie Wilhelminastraat 11 te Westerbork (30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ingetrokken. De gemeente trekt hiermee toestemming voor het aanleggen van een rookkanaal op locatie Wilhelminastraat 11 te Westerbork (verleend op18-07-2022), in (30-08-2022)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tussenkopcur">Bent u het niet eens met de intrekking? </text:p>
            <text:p text:style-name="last-al">U kunt de gemeente binnen zes weken na de dag van verzendin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41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7647</meta:user-defined>
    <meta:user-defined meta:name="DCTERMS.abstract">Intrekken omgevingsvergunning voor het aanleggen van een rookkanaal op locatie Wilhelminastraat 11 te Westerbork (30-08-2022)</meta:user-defined>
    <dc:language>nl</dc:language>
    <meta:user-defined meta:name="OVERHEIDop.locatietype/OVERHEIDop.gebiedsmarkering">Adres</meta:user-defined>
    <meta:user-defined meta:name="DC.title">Intrekken omgevingsvergunning voor het aanleggen van een rookkanaal op locatie Wilhelminastraat 11 te Westerbork (30-08-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55</meta:user-defined>
    <meta:user-defined meta:name="OVERHEIDop.GmbID/DC.identifier">gmb-2022-394155</meta:user-defined>
    <meta:user-defined meta:name="OVERHEIDop.versieInformatie"/>
  </office:meta>
</office:document-meta>
</file>