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Medemblikkerweg 6 c-0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slopen van bestaande loodsen (Medemblikkerweg 6c en daar nieuwbouw opslagloodsen bouwen (66). Wieringwerfplaza.</text:p>
            <text:p text:style-name="common-al">
            <text:span text:style-name="nadrukvet"> Locatie:</text:span> Medemblikkerweg 6c-01, 1771 SC Wieringerwerf</text:p>
            <text:p text:style-name="common-al">
            <text:span text:style-name="nadrukvet">Datum ontvangst aanvraag:</text:span> 22 augustus 2022</text:p>
            <text:p text:style-name="common-al">
            <text:span text:style-name="nadrukvet">Zaaknummer: </text:span>Z-3546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415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5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5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54685</meta:user-defined>
    <meta:user-defined meta:name="DCTERMS.abstract">het gedeeltelijk slopen van bestaande loodsen. (Medemblikkerweg 6c en daar nieuwbouw opslagloodsen bouwen (66) Wieringerwerfplaza.</meta:user-defined>
    <dc:language>nl</dc:language>
    <meta:user-defined meta:name="OVERHEIDop.locatietype/OVERHEIDop.gebiedsmarkering">Adres</meta:user-defined>
    <meta:user-defined meta:name="DC.title">Hollands Kroon - week 34, ingekomen aanvraag omgevingsvergunning van Medemblikkerweg 6 c-01, Wieringerwerf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50</meta:user-defined>
    <meta:user-defined meta:name="OVERHEIDop.GmbID/DC.identifier">gmb-2022-394150</meta:user-defined>
    <meta:user-defined meta:name="OVERHEIDop.versieInformatie"/>
  </office:meta>
</office:document-meta>
</file>