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[AML01A01532] Ambt-Almelo A 1532, het maken van een inrit Vredeman de Vrieslaan, 30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9536</text:p>
            <text:p text:style-name="common-al">Uiterlijke besluitdatum: 02-09-2022</text:p>
            <text:p text:style-name="common-al">Locatie: [AML01A01532] Ambt-Almelo A 1532</text:p>
            <text:p text:style-name="common-al">Projectomschrijving: het maken van een inrit Vredeman de Vrieslaan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414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4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4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29536</meta:user-defined>
    <meta:user-defined meta:name="DCTERMS.abstract">het maken van een inrit Vredeman de Vrieslaan (woning familie Teimori)</meta:user-defined>
    <dc:language>nl</dc:language>
    <meta:user-defined meta:name="OVERHEIDop.locatietype/OVERHEIDop.gebiedsmarkering">Punt</meta:user-defined>
    <meta:user-defined meta:name="DC.title">Verlenging beslistermijn omgevingsvergunning, [AML01A01532] Ambt-Almelo A 1532, het maken van een inrit Vredeman de Vrieslaan, 30 augustus 2022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144</meta:user-defined>
    <meta:user-defined meta:name="OVERHEIDop.GmbID/DC.identifier">gmb-2022-394144</meta:user-defined>
    <meta:user-defined meta:name="OVERHEIDop.versieInformatie"/>
  </office:meta>
</office:document-meta>
</file>