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Thérèse Schwartzeplein 27B 1073JL Amsterdam, Surinamekade 5A 101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érèse Schwartzeplein 27B 1073JL Amsterdam, Surinamekade 5A 1019BH Amsterdam</text:p>
            <text:p text:style-name="common-al">Omschrijving: heractiveren van de ligplaats, het afmeren van het vaartuig "Moonschip" en het in gebruik nemen daarvan als woning</text:p>
            <text:p text:style-name="common-al">Besluit: buitenbehandeling laten</text:p>
            <text:p text:style-name="common-al">Verzonden naar aanvrager op: 30-08-2022</text:p>
            <text:p text:style-name="common-al">Zaaknummer: Z2022-O002586</text:p>
            <text:p text:style-name="common-al">OLO nummer: 699933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14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4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2586</meta:user-defined>
    <meta:user-defined meta:name="DCTERMS.abstract">heractiveren van de ligplaats, het afmeren van het vaartuig "Moonschip" en het in gebruik nemen daarvan als woning</meta:user-defined>
    <dc:language>nl</dc:language>
    <meta:user-defined meta:name="OVERHEIDop.locatietype/OVERHEIDop.gebiedsmarkering">Punt</meta:user-defined>
    <meta:user-defined meta:name="DC.title">Buiten behandeling stellen van aanvraag omgevingsvergunning Thérèse Schwartzeplein 27B 1073JL Amsterdam, Surinamekade 5A 1019BH Amsterda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43</meta:user-defined>
    <meta:user-defined meta:name="OVERHEIDop.GmbID/DC.identifier">gmb-2022-394143</meta:user-defined>
    <meta:user-defined meta:name="OVERHEIDop.versieInformatie"/>
  </office:meta>
</office:document-meta>
</file>