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een schuur naar een woning aan Nieuw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4880</text:p>
            <text:p text:style-name="common-al">Voor : wijzigen gebruik schuur naar woning</text:p>
            <text:p text:style-name="common-al">Locatie : Nieuwstraat ong., Wijk bij Duurstede</text:p>
            <text:p text:style-name="common-al">Datum ontvangst : 22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414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29 </meta:user-defined>
    <dc:language>nl</dc:language>
    <meta:user-defined meta:name="OVERHEIDop.locatietype/OVERHEIDop.gebiedsmarkering">Weg</meta:user-defined>
    <meta:user-defined meta:name="DC.title">Aanvraag vergunning voor het wijzigen van het gebruik van een schuur naar een woning aan Nieuwstraat te Wijk bij Duurste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41</meta:user-defined>
    <meta:user-defined meta:name="OVERHEIDop.GmbID/DC.identifier">gmb-2022-394141</meta:user-defined>
    <meta:user-defined meta:name="OVERHEIDop.versieInformatie"/>
  </office:meta>
</office:document-meta>
</file>