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 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309362022</text:p>
            <text:p text:style-name="common-al">Verzenddatum besluit:25-08-2022</text:p>
            <text:p text:style-name="common-al">Locatie: centrum Wijhe o.a. Langstraat, Van Dedemplein en Park Wijhezicht</text:p>
            <text:p text:style-name="common-al">Projectomschrijving: De Wiejese Diekdaegen van 01 t/m 04-09-2022 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94140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14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14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309362022</meta:user-defined>
    <meta:user-defined meta:name="DCTERMS.abstract">2022-09-01 tm 04  Evenementenvergunning "De Wiejese Diekdaegen" Stichting Kulturele Evenementen Wijhe </meta:user-defined>
    <dc:language>nl</dc:language>
    <meta:user-defined meta:name="OVERHEIDop.locatietype/OVERHEIDop.gebiedsmarkering">Punt</meta:user-defined>
    <meta:user-defined meta:name="DC.title">Verleende vergunningen Algemene plaatselijke verordening,  Evenementenvergunning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140</meta:user-defined>
    <meta:user-defined meta:name="OVERHEIDop.GmbID/DC.identifier">gmb-2022-394140</meta:user-defined>
    <meta:user-defined meta:name="OVERHEIDop.versieInformatie"/>
  </office:meta>
</office:document-meta>
</file>