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driehoeksreclameborden op 1 september t/m 13 september 2022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vergunning verleend voor het plaatsen van driehoeksreclameborden in de periode van 1 september t/m 13 september 2022. Dit voor het aankondigen van het Koningschieten tijdens de kermis in Lichtenvoorde.</text:p>
            <text:p text:style-name="common-al">Datum besluit: 29 augustus 2022</text:p>
            <text:p text:style-name="common-al">Zaaknummer: 43526-2022</text:p>
            <text:p text:style-name="common-al">
            <text:span text:style-name="nadrukcur">U kunt bezwaar maken</text:span>
          </text:p>
            <text:p text:style-name="common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<text:span text:style-name="nadrukondlijn">www.oostgelre.nl/producten/bezwaarschrift-indienen</text:span></text:a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94132</text:span><text:line-break/><text:date style:data-style-name="dag" text:fixed="true" text:date-value="2022-09-01"/><text:line-break/><text:date style:data-style-name="jaar" text:fixed="true" text:date-value="2022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4132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4132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43526-2022</meta:user-defined>
    <dc:language>nl</dc:language>
    <meta:user-defined meta:name="OVERHEIDop.locatietype/OVERHEIDop.gebiedsmarkering">Woonplaats</meta:user-defined>
    <meta:user-defined meta:name="DC.title">Toestemming voor het plaatsen van driehoeksreclameborden op 1 september t/m 13 september 2022 te Lichtenvoorde</meta:user-defined>
    <meta:user-defined meta:name="DCTERMS.W3CDTF/DCTERMS.available">2022-09-01</meta:user-defined>
    <meta:user-defined meta:name="DCTERMS.W3CDTF/OVERHEIDop.jaargang">2022</meta:user-defined>
    <meta:user-defined meta:name="OVERHEIDop.publicationIssue">394132</meta:user-defined>
    <meta:user-defined meta:name="OVERHEIDop.GmbID/DC.identifier">gmb-2022-394132</meta:user-defined>
    <meta:user-defined meta:name="OVERHEIDop.versieInformatie"/>
  </office:meta>
</office:document-meta>
</file>