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asterdyk 1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9 augustus 2022 besloten om de beslistermijn voor de aanvraag met zaaknummer V-20220328 voor een omgevingsvergunning op locatie Kleasterdyk 11 in Berltsum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12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asterdyk 11 in Berlts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25</meta:user-defined>
    <meta:user-defined meta:name="OVERHEIDop.GmbID/DC.identifier">gmb-2022-394125</meta:user-defined>
    <meta:user-defined meta:name="OVERHEIDop.versieInformatie"/>
  </office:meta>
</office:document-meta>
</file>