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445 -  monument het plaatsen van zonnepanelen  op de locatie Hazepad 39, 1544 PW Zaandijk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411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1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1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44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117</meta:user-defined>
    <meta:user-defined meta:name="OVERHEIDop.GmbID/DC.identifier">gmb-2022-394117</meta:user-defined>
    <meta:user-defined meta:name="OVERHEIDop.versieInformatie"/>
  </office:meta>
</office:document-meta>
</file>