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Hof 16, 3958 CH Amerongen, het vellen van een Bontbladige Esdoorn (HZ_WABO-22-1333, 2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
            <text:p text:style-name="common-al">
            <text:span text:style-name="nadrukvet">Hof 16, 3958 CH Amerongen, </text:span>het vellen van een Bontbladige Esdoorn (HZ_WABO-22-1333, 25 augustus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11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geweigerde omgevingsvergunning - Hof 16, 3958 CH Amerongen, het vellen van een Bontbladige Esdoorn (HZ_WABO-22-1333, 25 augustus 2022)</meta:user-defined>
    <meta:user-defined meta:name="DCTERMS.W3CDTF/DCTERMS.available">2022-09-01</meta:user-defined>
    <meta:user-defined meta:name="DCTERMS.W3CDTF/OVERHEIDop.jaargang">2022</meta:user-defined>
    <meta:user-defined meta:name="OVERHEIDop.publicationIssue">394110</meta:user-defined>
    <meta:user-defined meta:name="OVERHEIDop.GmbID/DC.identifier">gmb-2022-394110</meta:user-defined>
    <meta:user-defined meta:name="OVERHEIDop.versieInformatie"/>
  </office:meta>
</office:document-meta>
</file>