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28 Hazelaarstraat 173+175 te Tilburg, legalisatie en uitbreiding van een bestaande scootmobielruimte, verzonden 3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28 - B - Hazelaarstraat 173+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1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28 Hazelaarstraat 173+175 te Tilburg, legalisatie en uitbreiding van een bestaande scootmobielruimte, verzonden 30 augustus 2022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06</meta:user-defined>
    <meta:user-defined meta:name="OVERHEIDop.GmbID/DC.identifier">gmb-2022-394106</meta:user-defined>
    <meta:user-defined meta:name="OVERHEIDop.versieInformatie"/>
  </office:meta>
</office:document-meta>
</file>