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op Lise Meitnerweg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8704</text:p>
            <text:p text:style-name="common-al">Datum besluit: 30-08-2022 14:09</text:p>
            <text:p text:style-name="common-al">Locatie: Lise Meitnerweg 6 2333CZ Leiden</text:p>
            <text:p text:style-name="common-al">Omschrijving: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1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8704</meta:user-defined>
    <meta:user-defined meta:name="DCTERMS.abstract">aanleg waterleidingen Dunea N.V.</meta:user-defined>
    <dc:language>nl</dc:language>
    <meta:user-defined meta:name="OVERHEIDop.locatietype/OVERHEIDop.gebiedsmarkering">Punt</meta:user-defined>
    <meta:user-defined meta:name="DC.title">Aanleg waterleiding Dunea N.V. op Lise Meitnerweg 6 Leiden.</meta:user-defined>
    <meta:user-defined meta:name="DCTERMS.W3CDTF/DCTERMS.available">2022-09-01</meta:user-defined>
    <meta:user-defined meta:name="OVERHEIDop.externeBijlage">LEIDEN_202208_GFO_ZAKEN_793486_Lise Meitnerweg ...|exb-2022-49130</meta:user-defined>
    <meta:user-defined meta:name="OVERHEIDop.externeBijlage">LEIDEN_202208_GFO_ZAKEN_793486_Lise Meitnerweg ...|exb-2022-49131</meta:user-defined>
    <meta:user-defined meta:name="DCTERMS.W3CDTF/OVERHEIDop.jaargang">2022</meta:user-defined>
    <meta:user-defined meta:name="OVERHEIDop.publicationIssue">394101</meta:user-defined>
    <meta:user-defined meta:name="OVERHEIDop.GmbID/DC.identifier">gmb-2022-394101</meta:user-defined>
    <meta:user-defined meta:name="OVERHEIDop.versieInformatie"/>
  </office:meta>
</office:document-meta>
</file>