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Groenhoek 73, 3972 CC Driebergen-Rijsenburg, melding kleinschalige activiteit heropening wijkkantoor op 14 september 2022 (18646, 25 augustus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enhoek 73, 3972 CC Driebergen-Rijsenburg, melding kleinschalige activiteit heropening wijkkantoor op 14 september 2022 (18646, 25 augustus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409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9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9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– Groenhoek 73, 3972 CC Driebergen-Rijsenburg, melding kleinschalige activiteit heropening wijkkantoor op 14 september 2022 (18646, 25 augustus 2022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094</meta:user-defined>
    <meta:user-defined meta:name="OVERHEIDop.GmbID/DC.identifier">gmb-2022-394094</meta:user-defined>
    <meta:user-defined meta:name="OVERHEIDop.versieInformatie"/>
  </office:meta>
</office:document-meta>
</file>