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Plaisierbosch 9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VAB-2022-0436 voor een vergunning APV/BW op de locatie Plaisierbosch 97 te Wolvega. De vergunning is verleend. Het besluit betreft:</text:p>
            <text:p text:style-name="common-al">aanvraag tijdelijke verhuur van leegstaande woonruim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anuar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40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Plaisierbosch 97 te Wolveg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09</meta:user-defined>
    <meta:user-defined meta:name="OVERHEIDop.GmbID/DC.identifier">gmb-2022-39409</meta:user-defined>
    <meta:user-defined meta:name="OVERHEIDop.versieInformatie"/>
  </office:meta>
</office:document-meta>
</file>