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Dutch Beardo's tijdens Franky's Kinderdag aan de Vijverla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AV-2022-0074 voor een loterijvergunning voor Dutch Beardo's tijdens Franky's Kinderdag aan de Vijverlaan Hengelo op 11 sept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0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loterijvergunning voor Dutch Beardo's tijdens Franky's Kinderdag aan de Vijverlaan Hengelo.</meta:user-defined>
    <meta:user-defined meta:name="DCTERMS.W3CDTF/DCTERMS.available">2022-09-01</meta:user-defined>
    <meta:user-defined meta:name="DCTERMS.W3CDTF/OVERHEIDop.jaargang">2022</meta:user-defined>
    <meta:user-defined meta:name="OVERHEIDop.publicationIssue">394089</meta:user-defined>
    <meta:user-defined meta:name="OVERHEIDop.GmbID/DC.identifier">gmb-2022-394089</meta:user-defined>
    <meta:user-defined meta:name="OVERHEIDop.versieInformatie"/>
  </office:meta>
</office:document-meta>
</file>