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eidijk 42C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EV-2022-3227 voor een evenementenvergunning op de locatie Leidijk 42C te Waskemeer. De vergunning is verleend. Het besluit betreft:</text:p>
            <text:p text:style-name="common-al">het organiseren van De Beer van Waskemeer op 15, 16 en 17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augustus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1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407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7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eidijk 42C te Waskeme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75</meta:user-defined>
    <meta:user-defined meta:name="OVERHEIDop.GmbID/DC.identifier">gmb-2022-394075</meta:user-defined>
    <meta:user-defined meta:name="OVERHEIDop.versieInformatie"/>
  </office:meta>
</office:document-meta>
</file>